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1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mluvenka dítěte:</text:span><text:span text:style-name="T2"><text:line-break/><text:line-break/><text:line-break/></text:span><text:span text:style-name="T3">Já, níže podepsaný zákonný zástupce ….................................., omlouvám tímto dítě ….............................................................<text:line-break/>v období od ….......................... do …......................</text:span></text:p>
      <text:p text:style-name="P1">z důvodu (nemoci, rodinné důvody, návštěva lékaře, atd.)<text:line-break/>….............................................................................................</text:p>
      <text:p text:style-name="P1"/>
      <text:p text:style-name="P1">Datum a podpis: …................................................................</text:p>
      <text:p text:style-name="Standard"><text:span text:style-name="T3"><text:line-break/><text:line-break/><text:line-break/><text:line-break/></text:span><text:span text:style-name="T1">Omluvenka dítěte:</text:span><text:span text:style-name="T2"><text:line-break/><text:line-break/><text:line-break/></text:span><text:span text:style-name="T3">Já, níže podepsaný zákonný zástupce: <text:s/>……………………………………, omlouvám tímto dítě …………………………………………<text:line-break/>v období od …………………….. do …......................</text:span></text:p>
      <text:p text:style-name="P1">z důvodu (nemoci, rodinné důvody, návštěva lékaře, atd.) …………………………………………………………….</text:p>
      <text:p text:style-name="P1"/>
      <text:p text:style-name="P1">Datum a podpis: …………………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Š</meta:initial-creator>
    <dc:creator>Hana Kellnerová</dc:creator>
    <meta:editing-cycles>2</meta:editing-cycles>
    <meta:print-date>2017-05-02T06:22:00</meta:print-date>
    <meta:creation-date>2017-05-02T06:16:00</meta:creation-date>
    <dc:date>2017-08-30T10:32:58.54</dc:date>
    <meta:editing-duration>PT1M5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62" meta:character-count="7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