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5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6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7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1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2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span text:style-name="T2">Omluvenka dítěte:</text:span><text:span text:style-name="T3"><text:line-break/></text:span><text:span text:style-name="T4"><text:line-break/></text:span><text:span text:style-name="T5"><text:line-break/></text:span><text:span text:style-name="T6">Já, níže podepsaný zákonný zástupce ….................................., omlouvám tímto dítě ….............................................................</text:span><text:span text:style-name="T7"><text:line-break/>v období od ….......................... do …......................</text:span></text:p>
      <text:p text:style-name="P8">z důvodu (nemoci, rodinné důvody, návštěva lékaře, atd.)<text:line-break/>….............................................................................................</text:p>
      <text:p text:style-name="P9"/>
      <text:p text:style-name="P10">Datum a podpis: …................................................................</text:p>
      <text:p text:style-name="Standard"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Omluvenka dítěte:</text:span><text:span text:style-name="T16"><text:line-break/></text:span><text:span text:style-name="T17"><text:line-break/></text:span><text:span text:style-name="T18"><text:line-break/></text:span><text:span text:style-name="T19">Já, níže podepsaný zákonný zástupce: <text:s/>……………………………………, omlouvám tímto dítě …………………………………………</text:span><text:span text:style-name="T20"><text:line-break/>v období od …………………….. do …......................</text:span></text:p>
      <text:p text:style-name="P21">z důvodu (nemoci, rodinné důvody, návštěva lékaře, atd.) …………………………………………………………….</text:p>
      <text:p text:style-name="P22"/>
      <text:p text:style-name="P23">Datum a podpis: …………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Š</meta:initial-creator>
    <dc:creator>Petra Vaňková - Galileo</dc:creator>
    <meta:creation-date>2024-08-02T07:53:00Z</meta:creation-date>
    <dc:date>2024-08-02T07:54:00Z</dc:date>
    <meta:print-date>2017-05-02T06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62" meta:row-count="5" meta:non-whitespace-character-count="653"/>
  </office:meta>
</office:document-meta>
</file>