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line-height-at-least="0.517cm"/>
    </style:style>
    <style:style style:name="P2" style:family="paragraph" style:parent-style-name="Normal_20__28_Web_29_">
      <style:paragraph-properties fo:margin-top="0cm" fo:margin-bottom="0cm" style:line-height-at-least="0.517cm"/>
      <style:text-properties fo:color="#000000" style:font-name="Helvetica" fo:font-size="10pt" style:font-size-asian="10pt" style:font-name-complex="Tahoma" style:font-size-complex="10pt"/>
    </style:style>
    <style:style style:name="P3" style:family="paragraph" style:parent-style-name="Normal_20__28_Web_29_" style:master-page-name="Standard">
      <style:paragraph-properties fo:margin-top="0cm" fo:margin-bottom="0cm" style:line-height-at-least="0.517cm" style:page-number="auto"/>
    </style:style>
    <style:style style:name="T1" style:family="text">
      <style:text-properties fo:color="#000000" style:font-name="Helvetica" fo:font-size="10pt" style:font-size-asian="10pt" style:font-name-complex="Tahoma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Calibri" fo:font-size="11pt" fo:font-weight="bold" style:font-size-asian="11pt" style:font-weight-asian="bold"/>
    </style:style>
    <style:style style:name="T4" style:family="text">
      <style:text-properties fo:color="#0088cc" style:font-name="Helvetica" fo:font-size="10pt" style:font-size-asian="10pt" style:font-name-complex="Tahom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line-break/></text:span></text:p>
      <text:p text:style-name="P1"><text:span text:style-name="T1">Správce: </text:span><text:span text:style-name="T2">Mateřská škola Hostěradice, okres Znojmo, příspěvková organizace, se sídlem Hostěradice 81, 671 71 Hostěradice, IČ: 70997276</text:span><text:bookmark text:name="Bookmark"/><text:span text:style-name="T3"> </text:span><text:span text:style-name="T1">jmenoval pověřence pro ochranu osobních údajů ve smyslu čl. 37 Nařízení Evropského parlamentu a Rady (EU) 2016/679 ze dne 27. dubna 2016 o ochraně fyzických osob v souvislosti se zpracováním osobních údajů a o volném pohybu těchto údajů (dále jako "GDPR").</text:span></text:p>
      <text:p text:style-name="P1"><text:span text:style-name="T1">Funkci pověřence pro ochranu osobních pro Správce vykonává společnost Schola Servis GDPR, s.r.o., IČ: 04223748.</text:span></text:p>
      <text:p text:style-name="P1"><text:span text:style-name="T1">Osoba určená pro jednání za pověřence je pan JUDr. Ing et Ing. Roman Ondrýsek, Ph.D., MBA.</text:span></text:p>
      <text:p text:style-name="P2"/>
      <text:p text:style-name="P1"><text:span text:style-name="T1">Kontaktními údaji pověřence jsou:</text:span></text:p>
      <text:p text:style-name="P1"><text:span text:style-name="T1"><text:line-break/>1.ID datové schránky5b36car</text:span></text:p>
      <text:p text:style-name="P1"><text:span text:style-name="T1">2.adresa sídla: Palackého 150/8, 796 01 Prostějov</text:span></text:p>
      <text:p text:style-name="P1"><text:span text:style-name="T1">3.telefonní číslo: 703 140 006, 733 281 378, 732 464 854</text:span></text:p>
      <text:p text:style-name="P1"><text:span text:style-name="T1">4.e-mail: </text:span><text:a xlink:type="simple" xlink:href="mailto:poverenec@gdprdoskol.cz" text:style-name="Internet_20_link" text:visited-style-name="Visited_20_Internet_20_Link"><text:span text:style-name="T4">poverenec@gdprdoskol.cz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ucation-05</meta:initial-creator>
    <dc:creator>Education-05</dc:creator>
    <meta:editing-cycles>2</meta:editing-cycles>
    <meta:creation-date>2018-12-10T06:57:00</meta:creation-date>
    <dc:date>2018-12-10T06:57:00</dc:date>
    <meta:editing-duration>P0D</meta:editing-duration>
    <meta:generator>OpenOffice/4.1.4$Win32 OpenOffice.org_project/414m4$Build-9787</meta:generator>
    <meta:document-statistic meta:table-count="0" meta:image-count="0" meta:object-count="0" meta:page-count="1" meta:paragraph-count="9" meta:word-count="116" meta:character-count="7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