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2" style:family="paragraph" style:parent-style-name="Normální">
      <style:paragraph-properties fo:text-align="center" style:justify-single-word="false" fo:orphans="2" fo:widows="2"/>
    </style:style>
    <style:style style:name="P3" style:family="paragraph" style:parent-style-name="Normální">
      <style:paragraph-properties fo:text-align="center" style:justify-single-word="false" fo:orphans="2" fo:widows="2" style:text-autospace="non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Normální">
      <style:paragraph-properties fo:margin-top="0cm" fo:margin-bottom="0cm" style:contextual-spacing="false"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Normální">
      <style:paragraph-properties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" style:family="paragraph" style:parent-style-name="Normální" style:list-style-name="WW8Num11">
      <style:paragraph-properties fo:orphans="2" fo:widows="2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Normální" style:list-style-name="WW8Num11">
      <style:paragraph-properties fo:orphans="2" fo:widows="2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905b2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97bc5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a8e85" style:font-size-asian="12pt" style:font-name-complex="Times New Roman" style:font-size-complex="12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size="16pt" fo:font-weight="bold" officeooo:rsid="00197bc5" style:font-size-asian="16pt" style:font-weight-asian="bold" style:font-size-complex="16pt"/>
    </style:style>
    <style:style style:name="T11" style:family="text">
      <style:text-properties fo:font-size="16pt" fo:font-weight="bold" officeooo:rsid="001a8e85" style:font-size-asian="16pt" style:font-weight-asian="bold" style:font-size-complex="16pt"/>
    </style:style>
    <style:style style:name="T12" style:family="text">
      <style:text-properties officeooo:rsid="001905b2"/>
    </style:style>
    <style:style style:name="T13" style:family="text">
      <style:text-properties officeooo:rsid="00197b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Standardní_20_písmo_20_odstavce"><text:span text:style-name="T1">Mateřská škola, Hostěradice, okres Znojmo, příspěvková organizace, zastoupená ředitelkou Hanou Kellnerovou, tel.č. 603 781631 vyhlašuje <text:line-break/></text:span></text:span><text:span text:style-name="Standardní_20_písmo_20_odstavce"><text:span text:style-name="T2">ZÁPIS DĚTÍ DO MŠ Hostěradice <text:line-break/></text:span></text:span><text:span text:style-name="Standardní_20_písmo_20_odstavce"><text:span text:style-name="T8">-----------------------------------------------------------------------------------<text:line-break/></text:span></text:span><text:span text:style-name="Standardní_20_písmo_20_odstavce"><text:span text:style-name="T9">Zápis se koná dne </text:span></text:span><text:span text:style-name="Standardní_20_písmo_20_odstavce"><text:span text:style-name="T10">9</text:span></text:span><text:span text:style-name="Standardní_20_písmo_20_odstavce"><text:span text:style-name="T9">. 5. 202</text:span></text:span><text:span text:style-name="Standardní_20_písmo_20_odstavce"><text:span text:style-name="T11">4</text:span></text:span><text:span text:style-name="Standardní_20_písmo_20_odstavce"><text:span text:style-name="T9"> od 9.30 do 11.00 hodin</text:span></text:span><text:span text:style-name="Standardní_20_písmo_20_odstavce"><text:span text:style-name="T8">, s sebou si zákonný zástupce přinese vyplněnou žádost, evidenční list a rodný list dítěte. Žádost o přijetí a evidenční list si můžete vyzvednout kdykoli v MŠ, provozní doba je denně od 6.00 – do 16.00 hodin.<text:line-break/>Při přijímání dětí bude postupováno podle platných kritérií – viz. níže<text:line-break/>Před zápisem je možné domluvit si telefonicky jiný termín <text:line-break/>-------------------------------------------------------------------------------------</text:span></text:span></text:p>
      <text:p text:style-name="P3">Ředitelka Mateřské školy Hostěradice, Hana Kellnerová stanovila následující kritéria, podle nichž bude postupovat při rozhodování na základě ustanovení § 165 odst. 2 písm. b) zákona č. 561/2004 Sb., o předškolním, základním, středním, vyšším odborném a jiném vzdělávání (školský zákon), ve znění pozdějších předpisů, o přijetí dítěte k předškolnímu vzdělávání <text:line-break/>v mateřské škole v případě, kdy počet žádostí o přijetí k předškolnímu vzdělávání v daném roce překročí stanovenou kapacitu maximálního počtu dětí pro mateřskou školu.</text:p>
      <text:list text:style-name="WW8Num11">
        <text:list-item text:start-value="1">
          <text:p text:style-name="P8">Děti v posledním roce před zahájením povinné školní docházky a děti s odkladem školní docházky, které mají místo trvalého pobytu v příslušném školském obvodu mateřské školy.</text:p>
        </text:list-item>
        <text:list-item>
          <text:p text:style-name="P8">Děti narozené od 1.9.201<text:span text:style-name="T13">9</text:span> do 31.8.20<text:span text:style-name="T12">2</text:span><text:span text:style-name="T13">1</text:span> s trvalým pobytem v příslušném školském obvodu mateřské školy (řazeno sestupně, upřednostnění staršího dítěte před mladším)</text:p>
        </text:list-item>
        <text:list-item>
          <text:p text:style-name="P8">Děti v posledním roce před zahájením povinné školní docházky a děti s odkladem školní docházky, které nemají místo trvalého pobytu v příslušném školském obvodu mateřské školy.</text:p>
        </text:list-item>
        <text:list-item>
          <text:p text:style-name="P8">Děti narozené od 1.9.20<text:span text:style-name="T12">2</text:span><text:span text:style-name="T13">1</text:span> do 31.8.202<text:span text:style-name="T13">2</text:span> s trvalým pobytem v příslušném školském obvodu mateřské školy (řazeno sestupně, upřednostnění staršího dítěte <text:line-break/> před mladším, děti mladší 3 let nemají na přijetí právní nárok)</text:p>
        </text:list-item>
        <text:list-item>
          <text:p text:style-name="P9"><text:span text:style-name="Standardní_20_písmo_20_odstavce"><text:span text:style-name="T3"><text:s/>Děti, které nemají trvalé bydliště v příslušném školském obvodu mateřské školy, budou přijímány dle věku v sestupném pořadí (upřednostnění staršího dítěte před mladším dítětem)<text:line-break/><text:line-break/><text:line-break/><text:line-break/><text:line-break/></text:span></text:span><text:soft-page-break/><text:span text:style-name="T4">O přijetí dítěte k předškolnímu vzdělávání rozhoduje ředitelka školy ve správním řízení. <text:line-break/>Při rozhodování o přijetí k předškolnímu vzdělávání bude ředitelka školy brát v úvahu důležitost jednotlivých kritérií ve výše uvedeném sestupném pořadí.</text:span></text:p>
        </text:list-item>
      </text:list>
      <text:p text:style-name="P4">Sezam přijatých dětí bude pod registračními čísly vyvěšen na hlavní nástěnce MŠ <text:line-break/>po dobu 15 dní.</text:p>
      <text:p text:style-name="P5"/>
      <text:p text:style-name="P2"><text:span text:style-name="Standardní_20_písmo_20_odstavce"><text:span text:style-name="T4">V Hostěradicích dne </text:span></text:span><text:span text:style-name="Standardní_20_písmo_20_odstavce"><text:span text:style-name="T5">2</text:span></text:span><text:span text:style-name="Standardní_20_písmo_20_odstavce"><text:span text:style-name="T6">6</text:span></text:span><text:span text:style-name="Standardní_20_písmo_20_odstavce"><text:span text:style-name="T4">. 3. 202</text:span></text:span><text:span text:style-name="Standardní_20_písmo_20_odstavce"><text:span text:style-name="T7">4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ální_20__28_web_29_" style:display-name="Normální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Standardní_20_písmo_20_odstavce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Mateřská škola Hostěradice, okres Znojmo, příspěvková organizace</dc:title>
    <meta:initial-creator>uživatel</meta:initial-creator>
    <meta:creation-date>2022-03-30T07:18:00Z</meta:creation-date>
    <dc:date>2024-04-02T11:15:49.794000000</dc:date>
    <meta:print-date>2024-03-24T10:41:52.261000000</meta:print-date>
    <meta:editing-cycles>5</meta:editing-cycles>
    <meta:editing-duration>PT2H55M51S</meta:editing-duration>
    <meta:document-statistic meta:table-count="0" meta:image-count="0" meta:object-count="0" meta:page-count="2" meta:paragraph-count="9" meta:word-count="351" meta:character-count="2542" meta:non-whitespace-character-count="21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zápis%20do%20MŠ%202022.odt/Normal"/>
  </office:meta>
</office:document-meta>
</file>